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Jacek" style:family="paragraph">
      <style:paragraph-properties fo:line-height="150%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en" style:country-asian="US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en" style:country-asian="US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paragraph-properties fo:text-align="end"/>
      <style:text-properties style:font-name="Calibri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font-style="italic" style:font-style-asian="italic" fo:color="#000000" fo:font-size="9pt" style:font-size-asian="9pt" style:font-size-complex="9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/text:p>
      <text:p text:style-name="P2"><text:s/>……………………………………...</text:p>
      <text:p text:style-name="P3">(miejscowość i data)</text:p>
      <text:p text:style-name="P4"/>
      <text:p text:style-name="P5"/>
      <text:p text:style-name="P6"/>
      <text:p text:style-name="Standard">……………………………………….</text:p>
      <text:p text:style-name="Standard"><text:tab/></text:p>
      <text:p text:style-name="P7">(pieczęć firmy, nazwa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Oświadczenie o spełnieniu warunków udziału w postępowaniu</text:p>
      <text:p text:style-name="P16"/>
      <text:p text:style-name="P17"/>
      <text:p text:style-name="P18"/>
      <text:p text:style-name="P19"><text:span text:style-name="T20">W związku z ubieganiem się o zamówienie publiczne na:<text:s/></text:span><text:span text:style-name="T21">„</text:span><text:span text:style-name="T22">Utrzymanie małej architektury na terenie miasta i gminy Wyszków<text:s/></text:span><text:span text:style-name="T23">w</text:span><text:span text:style-name="T24"><text:s/>202</text:span><text:span text:style-name="T25">6<text:s/></text:span><text:span text:style-name="T26">roku</text:span><text:span text:style-name="T27">”<text:s/></text:span><text:span text:style-name="T28">oraz mając świadomość odpowiedzialności karnej z tytułu składania fałszywych oświadczeń w celu uzyskania zamówienia, wynikającej z art. 297 § 1 ustawy z dnia 6 czerwca 1997 r.-Kodeks karny (Dz. U. z 2024 r. poz. 17 z późn. zm.)</text:span></text:p>
      <text:p text:style-name="P29"/>
      <text:p text:style-name="P30">oświadczam, że:</text:p>
      <text:p text:style-name="P31"/>
      <text:p text:style-name="P32">Spełniam warunki określone w zaproszeniu do złożenia oferty cenowej, dotyczące:</text:p>
      <text:p text:style-name="P33">1. Posiadania uprawnień do wykonywania określonej działalności lub czynności, jeżeli przepisy</text:p>
      <text:p text:style-name="P34">prawa nakładają obowiązek ich posiadania;</text:p>
      <text:p text:style-name="P35">2. Posiadania wiedzy i doświadczenia;</text:p>
      <text:p text:style-name="P36">3. Dysponowania odpowiednim potencjałem technicznym oraz zasobami ludzkimi zdolnymi do</text:p>
      <text:p text:style-name="P37">wykonania zamówienia;</text:p>
      <text:p text:style-name="P38">4. Sytuacji ekonomicznej i finansowej zapewniającej wykonanie zamówienia.</text:p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………………………………………………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</text:span><text:span text:style-name="T55">Podpis Wykonawcy <text:s/>lub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Jacek" style:display-name="Jacek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true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.2022@wyszkow.pl</dc:creator>
    <meta:creation-date>2022-12-08T08:24:00Z</meta:creation-date>
    <dc:date>2025-12-04T08:31:00Z</dc:date>
    <meta:print-date>2025-12-04T08:31:00Z</meta:print-date>
    <meta:template xlink:href="Normal" xlink:type="simple"/>
    <meta:editing-cycles>8</meta:editing-cycles>
    <meta:editing-duration>PT16020S</meta:editing-duration>
    <meta:document-statistic meta:page-count="1" meta:paragraph-count="2" meta:word-count="154" meta:character-count="1078" meta:row-count="7" meta:non-whitespace-character-count="926"/>
  </office:meta>
</office:document-meta>
</file>